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7000002D71F6F33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023674"/>
    </style:style>
    <style:style style:name="P2" style:family="paragraph" style:parent-style-name="Header">
      <style:paragraph-properties fo:text-align="end" style:justify-single-word="false"/>
      <style:text-properties officeooo:rsid="00023674" officeooo:paragraph-rsid="00023674"/>
    </style:style>
    <style:style style:name="P3" style:family="paragraph" style:parent-style-name="Standard">
      <style:paragraph-properties fo:margin-top="0cm" fo:margin-bottom="0.199cm" style:contextual-spacing="false">
        <style:tab-stops>
          <style:tab-stop style:position="6.02cm" style:leader-style="dotted" style:leader-text="."/>
        </style:tab-stops>
      </style:paragraph-properties>
      <style:text-properties officeooo:paragraph-rsid="0003deb4"/>
    </style:style>
    <style:style style:name="P4" style:family="paragraph" style:parent-style-name="Standard">
      <style:paragraph-properties fo:margin-top="0cm" fo:margin-bottom="0.199cm" style:contextual-spacing="false">
        <style:tab-stops>
          <style:tab-stop style:position="6.02cm" style:leader-style="dotted" style:leader-text="."/>
        </style:tab-stops>
      </style:paragraph-properties>
      <style:text-properties officeooo:rsid="00023674" officeooo:paragraph-rsid="0003deb4"/>
    </style:style>
    <style:style style:name="P5" style:family="paragraph" style:parent-style-name="Standard">
      <style:paragraph-properties fo:margin-top="0cm" fo:margin-bottom="0.199cm" style:contextual-spacing="false">
        <style:tab-stops>
          <style:tab-stop style:position="6.02cm" style:leader-style="dotted" style:leader-text="."/>
        </style:tab-stops>
      </style:paragraph-properties>
      <style:text-properties officeooo:rsid="0004d1f6" officeooo:paragraph-rsid="0004d1f6"/>
    </style:style>
    <style:style style:name="P6" style:family="paragraph" style:parent-style-name="Standard">
      <style:paragraph-properties fo:margin-top="0cm" fo:margin-bottom="0.199cm" style:contextual-spacing="false">
        <style:tab-stops/>
      </style:paragraph-properties>
      <style:text-properties officeooo:rsid="0004d1f6" officeooo:paragraph-rsid="0004d1f6"/>
    </style:style>
    <style:style style:name="P7" style:family="paragraph" style:parent-style-name="Standard">
      <style:paragraph-properties fo:margin-left="6.001cm" fo:margin-right="0cm" fo:margin-top="0cm" fo:margin-bottom="0.199cm" style:contextual-spacing="false" fo:text-indent="-6.001cm" style:auto-text-indent="false">
        <style:tab-stops>
          <style:tab-stop style:position="-0.034cm" style:leader-style="dotted" style:leader-text="."/>
        </style:tab-stops>
      </style:paragraph-properties>
      <style:text-properties officeooo:paragraph-rsid="0003deb4"/>
    </style:style>
    <style:style style:name="P8" style:family="paragraph" style:parent-style-name="Standard">
      <style:paragraph-properties fo:margin-left="6.001cm" fo:margin-right="0cm" fo:margin-top="0cm" fo:margin-bottom="0.199cm" style:contextual-spacing="false" fo:text-indent="-6.001cm" style:auto-text-indent="false">
        <style:tab-stops>
          <style:tab-stop style:position="-0.034cm" style:leader-style="dotted" style:leader-text="."/>
        </style:tab-stops>
      </style:paragraph-properties>
      <style:text-properties officeooo:rsid="00023674" officeooo:paragraph-rsid="00023674"/>
    </style:style>
    <style:style style:name="P9" style:family="paragraph" style:parent-style-name="Standard">
      <style:paragraph-properties fo:margin-left="6.001cm" fo:margin-right="0cm" fo:margin-top="0cm" fo:margin-bottom="0.199cm" style:contextual-spacing="false" fo:text-indent="-6.001cm" style:auto-text-indent="false">
        <style:tab-stops>
          <style:tab-stop style:position="-0.034cm" style:leader-style="dotted" style:leader-text="."/>
        </style:tab-stops>
      </style:paragraph-properties>
      <style:text-properties officeooo:rsid="00023674" officeooo:paragraph-rsid="0003deb4"/>
    </style:style>
    <style:style style:name="P10" style:family="paragraph" style:parent-style-name="Standard">
      <style:paragraph-properties fo:margin-top="2cm" fo:margin-bottom="0.199cm" style:contextual-spacing="false">
        <style:tab-stops/>
      </style:paragraph-properties>
      <style:text-properties officeooo:paragraph-rsid="0004d1f6"/>
    </style:style>
    <style:style style:name="P11" style:family="paragraph" style:parent-style-name="Standard">
      <style:paragraph-properties fo:margin-top="0cm" fo:margin-bottom="1cm" style:contextual-spacing="false" fo:text-align="end" style:justify-single-word="false">
        <style:tab-stops>
          <style:tab-stop style:position="6.02cm" style:leader-style="dotted" style:leader-text="."/>
        </style:tab-stops>
      </style:paragraph-properties>
      <style:text-properties fo:font-size="8pt" fo:font-style="italic" officeooo:paragraph-rsid="000db099" style:font-size-asian="8pt" style:font-style-asian="italic" style:font-size-complex="8pt" style:font-style-complex="italic"/>
    </style:style>
    <style:style style:name="T1" style:family="text">
      <style:text-properties fo:font-size="16pt" officeooo:rsid="00023674" style:font-size-asian="16pt" style:font-size-complex="16pt"/>
    </style:style>
    <style:style style:name="T2" style:family="text">
      <style:text-properties officeooo:rsid="00023674"/>
    </style:style>
    <style:style style:name="T3" style:family="text">
      <style:text-properties officeooo:rsid="0003deb4"/>
    </style:style>
    <style:style style:name="T4" style:family="text">
      <style:text-properties officeooo:rsid="0004d1f6"/>
    </style:style>
    <style:style style:name="T5" style:family="text">
      <style:text-properties officeooo:rsid="0004fbee"/>
    </style:style>
    <style:style style:name="T6" style:family="text">
      <style:text-properties officeooo:rsid="00063b4a"/>
    </style:style>
    <style:style style:name="T7" style:family="text">
      <style:text-properties officeooo:rsid="00080198"/>
    </style:style>
    <style:style style:name="T8" style:family="text">
      <style:text-properties officeooo:rsid="000d35bb"/>
    </style:style>
    <style:style style:name="T9" style:family="text">
      <style:text-properties officeooo:rsid="000db099"/>
    </style:style>
    <style:style style:name="T10" style:family="text">
      <style:text-properties officeooo:rsid="000f33a1"/>
    </style:style>
    <style:style style:name="T11" style:family="text">
      <style:text-properties fo:font-weight="bold" officeooo:rsid="00023674" style:font-weight-asian="bold" style:font-weight-complex="bold"/>
    </style:style>
    <style:style style:name="T12" style:family="text">
      <style:text-properties officeooo:rsid="00106cee"/>
    </style:style>
    <style:style style:name="T13" style:family="text">
      <style:text-properties officeooo:rsid="00111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När du läser det här </text:span><text:span text:style-name="T4">har du</text:span><text:span text:style-name="T2"> öppnat </text:span><text:span text:style-name="T4">dokumentet</text:span><text:span text:style-name="T2">. </text:span><text:span text:style-name="T4">S</text:span><text:span text:style-name="T2">para det på din dator</text:span><text:span text:style-name="T13"> →</text:span><text:span text:style-name="T6"> ge ett namn på filen, </text:span><text:span text:style-name="T12">tex samma</text:span><text:span text:style-name="T2">. <text:line-break/></text:span><text:span text:style-name="T6">Kan du inte spara som .odt går det bra med .doc eller .rtf. </text:span><text:span text:style-name="T2">Klicka in dig till </text:span><text:span text:style-name="T11">höger om kolonet </text:span><text:span text:style-name="T2">på raden. <text:line-break/>Fyll i uppgifterna på raden. </text:span><text:span text:style-name="T5">Fortsätt skriva om raden tar slut </text:span><text:span text:style-name="T6">för</text:span><text:span text:style-name="T5"> radbrytning sker automatiskt. <text:line-break/></text:span><text:span text:style-name="T9">Flytta dig med piltangenter och ångra med Ctrl+z. </text:span><text:span text:style-name="T6">Spara dokumentet när du är klar <text:line-break/>och bifoga filen under Kontakt på </text:span><text:span text:style-name="T10">menyn på </text:span><text:span text:style-name="T6">historiskamarknaden.se.</text:span></text:p>
      <text:p text:style-name="P8">Firmanamn / <text:span text:style-name="T9">Namn</text:span> <text:tab/>: </text:p>
      <text:p text:style-name="P7"><text:span text:style-name="T3">Org nr</text:span><text:span text:style-name="T2"> / Pers nr <text:tab/>: </text:span></text:p>
      <text:p text:style-name="P9">Kontaktperson <text:tab/>: </text:p>
      <text:p text:style-name="P9">Epostadress <text:tab/>: </text:p>
      <text:p text:style-name="P9">Postadress <text:tab/>: </text:p>
      <text:p text:style-name="P9">Telefon/mobil <text:tab/>: </text:p>
      <text:p text:style-name="P9">Ev nätadress <text:tab/>: </text:p>
      <text:p text:style-name="P3"><text:span text:style-name="T2">Vill du att vi länkar till </text:span><text:span text:style-name="T7">nätadressen</text:span><text:span text:style-name="T2"><text:line-break/>från vår hemsida? <text:tab/>: </text:span></text:p>
      <text:p text:style-name="P4">Önskemål om försäljningsplats <text:tab/>: </text:p>
      <text:p text:style-name="P4">Mina varor/tjänster/aktiviteter <text:tab/>: </text:p>
      <text:p text:style-name="P5">Annat jag vill säga <text:tab/>: </text:p>
      <text:p text:style-name="P10"><text:span text:style-name="T4">Övrig information om Historiska marknaden finns på hemsidan historiskamarknaden.se. </text:span><text:span text:style-name="T5"><text:s/></text:span><text:span text:style-name="T8">Skicka via </text:span><text:span text:style-name="T5">Kontaktfliken eller via epost info@historiskamarknaden.se.</text:span></text:p>
      <text:p text:style-name="P6">Övriga generella lagar och regler gäller för försäljn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Biolinum G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23674"/>
    </style:style>
    <style:style style:name="MP2" style:family="paragraph" style:parent-style-name="Header">
      <style:paragraph-properties fo:text-align="end" style:justify-single-word="false"/>
      <style:text-properties officeooo:rsid="00023674" officeooo:paragraph-rsid="00023674"/>
    </style:style>
    <style:style style:name="MT1" style:family="text">
      <style:text-properties fo:font-size="16pt" officeooo:rsid="00023674" style:font-size-asian="16pt" style:font-size-complex="16pt"/>
    </style:style>
    <style:style style:name="MT2" style:family="text">
      <style:text-properties officeooo:rsid="0002367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5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0.032cm" svg:y="-0.4cm" svg:width="3.586cm" svg:height="3.586cm" draw:z-index="0"><draw:image xlink:href="Pictures/10000000000002D7000002D71F6F3347.jpg" xlink:type="simple" xlink:show="embed" xlink:actuate="onLoad"/></draw:frame><text:span text:style-name="MT1">ANMÄLAN/ANSÖKAN FÖRSÄLJNINGSPLATS</text:span><text:span text:style-name="MT2"><text:line-break/>Utomhus vid Jokkmokks Hembygdsgård</text:span></text:p>
        <text:p text:style-name="MP2">Historiska marknaden hålls 4-6 februari 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2:06:00</meta:creation-date>
    <dc:date>2013-01-21T14:31:50</dc:date>
    <meta:editing-duration>PT9H47M24S</meta:editing-duration>
    <meta:editing-cycles>10</meta:editing-cycles>
    <meta:generator>LOdev/4.0$Linux_X86_64 LibreOffice_project/4104d660979c57e1160b5135634f732918460a0</meta:generator>
    <meta:document-statistic meta:table-count="0" meta:image-count="1" meta:object-count="0" meta:page-count="1" meta:paragraph-count="16" meta:word-count="162" meta:character-count="1054" meta:non-whitespace-character-count="880"/>
  </office:meta>
</office:document-meta>
</file>